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Количество проведенных мероприятий в рамках контроля объемов, сроков, качества и условий предоставления медицинской помощ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Отчетный период</text:p>
          </table:table-cell>
          <table:table-cell office:value-type="string" table:style-name="ce3">
            <text:p>январь - сентябрь 2025</text:p>
          </table:table-cell>
          <table:table-cell table:style-name="ce2"/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2" table:style-name="ce19">
            <text:p>Вид медицинской помощи</text:p>
          </table:table-cell>
          <table:table-cell office:value-type="string" table:number-columns-spanned="1" table:number-rows-spanned="2" table:style-name="ce19">
            <text:p>Вид экспертизы</text:p>
          </table:table-cell>
          <table:table-cell office:value-type="string" table:style-name="ce5">
            <text:p>Количество проведенных экспертиз по случаям оказания МП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абс.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0">
            <text:p>Стационар круглосуточного пребывания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20595" table:style-name="ce11">
            <text:p>20 595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19023" table:style-name="ce11">
            <text:p>19 023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Дневной стационар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13153" table:style-name="ce12">
            <text:p>13 15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3">
            <text:p>экспертиза качества медицинской помощи</text:p>
          </table:table-cell>
          <table:table-cell office:value-type="float" office:value="6318" table:style-name="ce14">
            <text:p>6 318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Амбулаторно-поликлиниче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100438" table:style-name="ce11">
            <text:p>100 438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0">
            <text:p>экспертиза качества медицинской помощи</text:p>
          </table:table-cell>
          <table:table-cell office:value-type="float" office:value="55858" table:style-name="ce11">
            <text:p>55 858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0">
            <text:p>Скорая медицинская помощь</text:p>
          </table:table-cell>
          <table:table-cell office:value-type="string" table:style-name="ce10">
            <text:p>медико-экономическая экспертиза</text:p>
          </table:table-cell>
          <table:table-cell office:value-type="float" office:value="11703" table:style-name="ce11">
            <text:p>11 70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экспертиза качества медицинской помощи</text:p>
          </table:table-cell>
          <table:table-cell office:value-type="float" office:value="3873" table:style-name="ce11">
            <text:p>3 873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медико-экономических экспертиз за отчетный период</text:p>
          </table:table-cell>
          <table:covered-table-cell/>
          <table:table-cell office:value-type="float" office:value="145889" table:style-name="ce16">
            <text:p>145 889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1">
            <text:p>Всего <text:s/>экспертиз качества медицинской помощи за отчетный период</text:p>
          </table:table-cell>
          <table:covered-table-cell/>
          <table:table-cell office:value-type="float" office:value="85072" table:style-name="ce16">
            <text:p>85 072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Администратор безопасности</meta:initial-creator>
    <dc:creator>user</dc:creator>
    <meta:creation-date>2009-04-16T11:32:48Z</meta:creation-date>
    <dc:date>2025-10-15T05:28:52Z</dc:date>
    <meta:print-date>2021-07-15T05:01:21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